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P3" style:family="paragraph" style:parent-style-name="List_20_Paragraph" style:list-style-name="WWNum1">
      <style:paragraph-properties fo:margin-left="0.776cm" fo:margin-right="0.208cm" fo:text-indent="-0.4cm" style:auto-text-indent="false">
        <style:tab-stops>
          <style:tab-stop style:position="0.776cm"/>
          <style:tab-stop style:position="0.796cm"/>
          <style:tab-stop style:position="6.886cm" style:leader-style="dotted" style:leader-text="."/>
        </style:tab-stops>
      </style:paragraph-properties>
    </style:style>
    <style:style style:name="P4" style:family="paragraph" style:parent-style-name="List_20_Paragraph" style:list-style-name="WWNum1">
      <style:paragraph-properties fo:margin-left="0.796cm" fo:margin-right="0cm" fo:text-indent="-0.42cm" style:auto-text-indent="false">
        <style:tab-stops>
          <style:tab-stop style:position="0.796cm"/>
        </style:tab-stops>
      </style:paragraph-properties>
    </style:style>
    <style:style style:name="P5" style:family="paragraph" style:parent-style-name="Standard">
      <style:paragraph-properties fo:margin-left="0.577cm" fo:margin-right="0cm" fo:margin-top="0.212cm" fo:margin-bottom="0cm" style:contextual-spacing="false" fo:text-indent="0cm" style:auto-text-indent="false"/>
    </style:style>
    <style:style style:name="P6" style:family="paragraph" style:parent-style-name="Standard">
      <style:paragraph-properties fo:break-before="column"/>
    </style:style>
    <style:style style:name="P7" style:family="paragraph" style:parent-style-name="Standard">
      <style:paragraph-properties fo:margin-left="0cm" fo:margin-right="0.21cm" fo:margin-top="0.212cm" fo:margin-bottom="0cm" style:contextual-spacing="false" fo:text-align="end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.328cm" fo:margin-bottom="0cm" style:contextual-spacing="false"/>
    </style:style>
    <style:style style:name="P10" style:family="paragraph" style:parent-style-name="Text_20_body">
      <style:paragraph-properties fo:margin-left="0.577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577cm" fo:margin-right="0cm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3" style:family="paragraph" style:parent-style-name="Text_20_body">
      <style:paragraph-properties fo:margin-left="0cm" fo:margin-right="0.132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08cm" fo:margin-top="0.139cm" fo:margin-bottom="0cm" style:contextual-spacing="false" fo:text-align="end" style:justify-single-word="false" fo:text-indent="0cm" style:auto-text-indent="false" fo:break-before="column"/>
    </style:style>
    <style:style style:name="P15" style:family="paragraph" style:parent-style-name="Text_20_body">
      <style:paragraph-properties fo:margin-left="0cm" fo:margin-right="0.21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06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.577cm" fo:margin-right="0cm" fo:line-height="146%" fo:text-indent="0cm" style:auto-text-indent="false"/>
    </style:style>
    <style:style style:name="P18" style:family="paragraph" style:parent-style-name="Text_20_body">
      <style:paragraph-properties fo:margin-top="0.025cm" fo:margin-bottom="0cm" style:contextual-spacing="false"/>
    </style:style>
    <style:style style:name="P19" style:family="paragraph" style:parent-style-name="Text_20_body">
      <style:paragraph-properties fo:margin-left="1.413cm" fo:margin-right="0cm" fo:text-indent="0cm" style:auto-text-indent="false"/>
    </style:style>
    <style:style style:name="P20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21" style:family="paragraph" style:parent-style-name="Text_20_body">
      <style:paragraph-properties fo:margin-left="0.176cm" fo:margin-right="0cm" fo:margin-top="0cm" fo:margin-bottom="0cm" style:contextual-spacing="false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5cm"/>
    </style:style>
    <style:style style:name="T4" style:family="text">
      <style:text-properties fo:letter-spacing="-0.007cm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etter-spacing="-0.004cm" style:font-size-asian="9pt"/>
    </style:style>
    <style:style style:name="T9" style:family="text">
      <style:text-properties fo:font-size="9pt" fo:letter-spacing="-0.018cm" style:font-size-asian="9pt"/>
    </style:style>
    <style:style style:name="T10" style:family="text">
      <style:text-properties fo:letter-spacing="0.093cm"/>
    </style:style>
    <style:style style:name="T11" style:family="text">
      <style:text-properties fo:letter-spacing="0.088cm"/>
    </style:style>
    <style:style style:name="T12" style:family="text">
      <style:text-properties fo:letter-spacing="0.092cm"/>
    </style:style>
    <style:style style:name="Sect1" style:family="section">
      <style:section-properties style:editable="false">
        <style:columns fo:column-count="3">
          <style:column style:rel-width="26257*" fo:start-indent="0cm" fo:end-indent="0.035cm"/>
          <style:column style:rel-width="14220*" fo:start-indent="0.035cm" fo:end-indent="0.49cm"/>
          <style:column style:rel-width="25058*" fo:start-indent="0.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1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8.0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7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101cm" fo:min-width="0.5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101cm" fo:min-width="7.50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8"/>
        <text:p text:style-name="P8"/>
        <text:p text:style-name="P9"/>
        <text:p text:style-name="P10"><text:span text:style-name="T1">Wnioskodawca</text:span></text:p>
        <text:p text:style-name="P5"><text:span text:style-name="T1">..................................................................</text:span></text:p>
        <text:p text:style-name="P5"><text:span text:style-name="T1">...................................................................</text:span></text:p>
        <text:p text:style-name="P12">(imię<text:span text:style-name="T1"> </text:span>i nazwisko właściciela <text:span text:style-name="T1">nieruchomości)</text:span></text:p>
        <text:p text:style-name="P13">Adres/siedziba<text:span text:style-name="T2"> </text:span><text:span text:style-name="T1">.........................................</text:span></text:p>
        <text:p text:style-name="P5"><text:span text:style-name="T1">.................................................................</text:span></text:p>
        <text:p text:style-name="P17"><text:span text:style-name="T1">................................................................ (NIP/PESEL)</text:span></text:p>
        <text:p text:style-name="P6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8"/>
        <text:h text:style-name="Heading_20_1" text:outline-level="1"><text:span text:style-name="T1">OŚWIADCZENIE</text:span></text:h>
        <text:p text:style-name="P14">Załącznik<text:span text:style-name="T2"> </text:span>Nr 2 do <text:span text:style-name="T1">Regulaminu</text:span></text:p>
        <text:p text:style-name="P15">.......................... , dn. <text:span text:style-name="T1">..........................</text:span></text:p>
        <text:p text:style-name="P19">(miejscowość,<text:span text:style-name="T3"> </text:span><text:span text:style-name="T4">data)</text:span></text:p>
      </text:section>
      <text:section text:style-name="Sect2" text:name="Sekcja1">
        <text:p text:style-name="P11">Oświadczam<text:span text:style-name="T3"> </text:span>(-y), że w<text:span text:style-name="T1"> </text:span>ciągu 3 minionych <text:span text:style-name="T4">lat:</text:span></text:p>
        <text:list text:style-name="WWNum1">
          <text:list-item>
            <text:list>
              <text:list-item>
                <text:p text:style-name="P3"><text:tab/>otrzymałem/am pomoc de minimis / pomoc de minimis w<text:span text:style-name="T3"> </text:span>rolnictwie lub w<text:span text:style-name="T3"> </text:span>rybołówstwie* w<text:span text:style-name="T3"> </text:span>następującej <text:span text:style-name="T1">wysokości:</text:span><text:tab/><text:span text:style-name="T1">euro.</text:span></text:p>
              </text:list-item>
              <text:list-item>
                <text:p text:style-name="P4">nie<text:span text:style-name="T3"> </text:span>otrzymałem/am<text:span text:style-name="T10"> </text:span>pomocy<text:span text:style-name="T2"> </text:span>de<text:span text:style-name="T1"> </text:span>minimis<text:span text:style-name="T1"> </text:span>/ pomocy<text:span text:style-name="T2"> </text:span>de<text:span text:style-name="T2"> </text:span>minimis<text:span text:style-name="T1"> </text:span>w<text:span text:style-name="T2"> </text:span>rolnictwie<text:span text:style-name="T2"> </text:span>lub<text:span text:style-name="T2"> </text:span>w<text:span text:style-name="T2"> </text:span><text:span text:style-name="T1">rybołówstwie*.</text:span></text:p>
              </text:list-item>
            </text:list>
          </text:list-item>
        </text:list>
        <text:p text:style-name="P11">Jednocześnie<text:span text:style-name="T11"> </text:span>zobowiązuję<text:span text:style-name="T12"> </text:span>się<text:span text:style-name="T12"> </text:span>do<text:span text:style-name="T12"> </text:span>przedstawienia<text:span text:style-name="T10"> </text:span>informacji<text:span text:style-name="T12"> </text:span>o<text:span text:style-name="T2"> </text:span>pomocy<text:span text:style-name="T10"> </text:span>de<text:span text:style-name="T12"> </text:span>minimis<text:span text:style-name="T12"> </text:span>otrzymanej<text:span text:style-name="T12"> </text:span>po<text:span text:style-name="T10"> </text:span><text:span text:style-name="T1">dacie</text:span></text:p>
        <text:p text:style-name="P21">złożenia<text:span text:style-name="T3"> </text:span>wniosku, aż do dnia<text:span text:style-name="T2"> </text:span>przyznania pomocy de<text:span text:style-name="T2"> </text:span><text:span text:style-name="T1">minimis.</text:span></text:p>
        <text:p text:style-name="P7"><text:span text:style-name="T1">.............................................................</text:span></text:p>
        <text:p text:style-name="P16">(Data<text:span text:style-name="T2"> </text:span>i podpis <text:span text:style-name="T1">Wnioskodawcy)</text:span></text:p>
        <text:p text:style-name="P11">*Niepotrzebne<text:span text:style-name="T3"> </text:span><text:span text:style-name="T1">skreślić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59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176cm" fo:margin-right="0cm" fo:margin-top="0.212cm" fo:margin-bottom="0cm" style:contextual-spacing="false" fo:text-align="justify" style:justify-single-word="false" fo:text-indent="-0.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57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422cm" fo:margin-left="0.77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5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4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8.3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0.2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1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16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82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48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15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8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3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25cm" fo:margin-left="0.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41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4.12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7.53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2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0.95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66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3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16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82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48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1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81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3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79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50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20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90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9.30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0.99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69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77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47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17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87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58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9.28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0.9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68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3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776cm"/>
        </style:list-level-properties>
      </text:list-level-style-number>
      <text:list-level-style-number text:level="2" text:style-name="ListLabel_20_56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176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55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44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33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2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11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776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73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01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85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70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55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24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4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1.16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82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48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15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81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7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3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796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73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01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85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70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55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24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4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79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50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20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90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60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9.30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0.99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69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MT1" style:family="text">
      <style:text-properties fo:font-size="12pt" fo:letter-spacing="-0.004cm" style:font-size-asian="12pt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letter-spacing="-0.004cm" style:font-size-asian="9pt"/>
    </style:style>
    <style:style style:name="MT4" style:family="text">
      <style:text-properties fo:font-size="9pt" fo:letter-spacing="-0.018cm" style:font-size-asian="9pt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101cm" fo:min-width="7.50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fo:min-height="0.101cm" fo:min-width="0.5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7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8.0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1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0.815cm" fo:margin-left="1.623cm" fo:margin-right="1.588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6" draw:style-name="Mgr1" draw:text-style-name="MP2" svg:width="8.002cm" svg:height="0.35cm" svg:x="1.764cm" svg:y="28.889cm"><text:p/><draw:enhanced-geometry draw:mirror-horizontal="false" draw:mirror-vertical="false" drawooo:sub-view-size="2880360 125730" draw:text-areas="0 0 ?f0 ?f1" svg:viewBox="0 0 0 0" draw:type="ooxml-non-primitive" draw:enhanced-path="M 2879935 0 L 0 0 0 125730 2879935 125730 2879935 0 Z N"><draw:equation draw:name="f0" draw:formula="logwidth"/><draw:equation draw:name="f1" draw:formula="logheight"/></draw:enhanced-geometry></draw:custom-shape><draw:custom-shape text:anchor-type="char" draw:z-index="1" draw:name="Graphic 17" draw:style-name="Mgr2" draw:text-style-name="MP2" svg:width="1.068cm" svg:height="0.35cm" svg:x="18.17cm" svg:y="28.889cm"><text:p/><draw:enhanced-geometry draw:mirror-horizontal="false" draw:mirror-vertical="false" drawooo:sub-view-size="384175 125730" draw:text-areas="0 0 ?f0 ?f1" svg:viewBox="0 0 0 0" draw:type="ooxml-non-primitive" draw:enhanced-path="M 384143 0 L 0 0 0 125730 384143 125730 384143 0 Z N"><draw:equation draw:name="f0" draw:formula="logwidth"/><draw:equation draw:name="f1" draw:formula="logheight"/></draw:enhanced-geometry></draw:custom-shape><draw:custom-shape text:anchor-type="char" draw:z-index="2" draw:name="Textbox 18" draw:style-name="Mgr3" draw:text-style-name="MP4" svg:width="17.544cm" svg:height="0.541cm" svg:x="1.729cm" svg:y="28.497cm"><text:p text:style-name="MP3"><text:span text:style-name="MT1">––––––––––––––––––––––––––––––––––––––––––––––––––––––––––––––––––––––––––––––––––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19" draw:style-name="Mgr4" draw:text-style-name="MP4" svg:width="8.072cm" svg:height="0.424cm" svg:x="1.729cm" svg:y="28.85cm"><text:p text:style-name="MP5"><text:span text:style-name="MT2">Id: 58CFCC27-0D7C-40EF-B42E-6F3582BD8020. </text:span><text:span text:style-name="MT3">Podpisan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20" draw:style-name="Mgr5" draw:text-style-name="MP4" svg:width="1.138cm" svg:height="0.424cm" svg:x="18.135cm" svg:y="28.85cm"><text:p text:style-name="MP5"><text:span text:style-name="MT2">Strona </text:span><text:span text:style-name="MT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VIII/44/24 Rady Gminy Sędziejowice z dnia 29 listopada 2024 r. w sprawie przyjęcia "Regulaminu finansowania zadań z zakresu usuwania i unieszkodliwiania wyrobów zawierających azbest z terenu Gminy Sędziejowice"</dc:title>
    <dc:subject>Uchwała Nr VIII/44/24 z dnia 29 listopada 2024 r. Rady Gminy Sędziejowice w sprawie przyjęcia "Regulaminu finansowania zadań z zakresu usuwania i unieszkodliwiania wyrobów zawierających azbest z terenu Gminy Sędziejowice"</dc:subject>
    <meta:initial-creator>Rada Gminy Sedziejowice</meta:initial-creator>
    <dc:creator>Srodowisko Sedziejowice</dc:creator>
    <meta:editing-cycles>2</meta:editing-cycles>
    <meta:creation-date>2024-12-24T06:55:00</meta:creation-date>
    <dc:date>2024-12-24T07:04:00</dc:date>
    <meta:editing-duration>PT1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2" meta:word-count="100" meta:character-count="1163" meta:non-whitespace-character-count="1085"/>
    <meta:user-defined meta:name="AppVersion">16.0000</meta:user-defined>
    <meta:user-defined meta:name="Created" meta:value-type="date">2024-12-03T00:00:00</meta:user-defined>
    <meta:user-defined meta:name="Creator">Aspose.pdf</meta:user-defined>
    <meta:user-defined meta:name="Data dokumentu">2024-11-29</meta:user-defined>
    <meta:user-defined meta:name="Id dokumentu" meta:value-type="string">68C865C1-6928-45D7-B3DE-AA94929CA8DE</meta:user-defined>
    <meta:user-defined meta:name="LastSaved" meta:value-type="date">2024-12-24T00:00:00</meta:user-defined>
    <meta:user-defined meta:name="Numer dokumentu" meta:value-type="string">VIII/44/24</meta:user-defined>
    <meta:user-defined meta:name="Organ wydajacy" meta:value-type="string">Rada Gminy Sędziejowice</meta:user-defined>
    <meta:user-defined meta:name="Producer" meta:value-type="string">Aspose ltd http://aspose.com</meta:user-defined>
    <meta:user-defined meta:name="Przedmiot regulacji" meta:value-type="string">w sprawie przyjęcia "Regulaminu finansowania zadań z zakresu usuwania i unieszkodliwiania wyrobów zawierających azbest z terenu Gminy Sędziejowice"</meta:user-defined>
    <meta:user-defined meta:name="Status dokumentu" meta:value-type="string">Uchwalony</meta:user-defined>
    <meta:user-defined meta:name="Typ dokumentu" meta:value-type="string">Uchwała</meta:user-defined>
    <meta:template xlink:type="simple" xlink:actuate="onRequest" xlink:title="Normal.dotm" xlink:href=""/>
  </office:meta>
</office:document-meta>
</file>